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<text:s text:c="5"/>O <text:s text:c="2"/>D <text:s text:c="2"/>H <text:s text:c="2"/>L <text:s text:c="2"/>Á <text:s/>Š <text:s/>K <text:s/>A</text:span><text:span text:style-name="T3"> <text:s/></text:span><text:s text:c="4"/><text:span text:style-name="T6">ze <text:s/>školní družiny</text:span></text:p>
      <text:p text:style-name="Standard"><text:span text:style-name="T6"/></text:p>
      <text:p text:style-name="Standard"><text:span text:style-name="T6"/></text:p>
      <text:p text:style-name="Standard"><text:span text:style-name="T6">Tímto odhlašuji svého syna/dceru jménem............................</text:span></text:p>
      <text:p text:style-name="Standard"><text:span text:style-name="T6">ze školní družiny.</text:span></text:p>
      <text:p text:style-name="Standard"><text:span text:style-name="T6"/></text:p>
      <text:p text:style-name="Standard"><text:span text:style-name="T6">Dne ...................................................................................... <text:s/></text:span></text:p>
      <text:p text:style-name="Standard"><text:span text:style-name="T6"/></text:p>
      <text:p text:style-name="Standard"><text:span text:style-name="T6"/></text:p>
      <text:p text:style-name="Standard"><text:span text:style-name="T6"><text:s text:c="51"/>...........................................</text:span></text:p>
      <text:p text:style-name="Standard"><text:span text:style-name="T6"><text:s text:c="56"/>podpis rodičů</text:span></text:p>
      <text:p text:style-name="Standard"><text:span text:style-name="T6"/></text:p>
      <text:p text:style-name="Standard"><text:span text:style-name="T6"/></text:p>
      <text:p text:style-name="Standard"><text:span text:style-name="T6">-----------------------------------------------------------------------</text:span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4"><text:s text:c="5"/>O <text:s text:c="2"/>D <text:s text:c="2"/>H <text:s text:c="2"/>L <text:s text:c="2"/>Á <text:s/>Š <text:s/>K <text:s/>A</text:span><text:span text:style-name="T3"> <text:s/></text:span><text:s text:c="4"/><text:span text:style-name="T6">ze <text:s/>školní družiny</text:span></text:p>
      <text:p text:style-name="Standard"><text:span text:style-name="T6"/></text:p>
      <text:p text:style-name="Standard"><text:span text:style-name="T6"/></text:p>
      <text:p text:style-name="Standard"><text:span text:style-name="T6">Tímto odhlašuji svého syna/dceru jménem............................</text:span></text:p>
      <text:p text:style-name="Standard"><text:span text:style-name="T6">ze školní družiny.</text:span></text:p>
      <text:p text:style-name="Standard"><text:span text:style-name="T6"/></text:p>
      <text:p text:style-name="Standard"><text:span text:style-name="T6">Dne ...................................................................................... <text:s/></text:span></text:p>
      <text:p text:style-name="Standard"><text:span text:style-name="T6"/></text:p>
      <text:p text:style-name="Standard"><text:span text:style-name="T6"/></text:p>
      <text:p text:style-name="Standard"><text:span text:style-name="T6"><text:s text:c="51"/>...........................................</text:span></text:p>
      <text:p text:style-name="Standard"><text:span text:style-name="T6"><text:s text:c="56"/>podpis rodič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8-30T12:07:07</meta:creation-date>
    <dc:date>2012-08-30T12:13:54</dc:date>
    <meta:print-date>2012-08-30T12:13:11</meta:print-date>
    <meta:editing-cycles>1</meta:editing-cycles>
    <meta:editing-duration>PT6M47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1" meta:paragraph-count="13" meta:word-count="46" meta:character-count="861"/>
  </office:meta>
</office:document-meta>
</file>